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8pt" officeooo:paragraph-rsid="00063de3" style:font-size-asian="18pt" style:font-name-complex="Arial1" style:font-size-complex="12pt"/>
    </style:style>
    <style:style style:name="P2" style:family="paragraph" style:parent-style-name="Standard">
      <style:text-properties style:font-name="Arial1" fo:font-size="12pt" style:text-underline-style="solid" style:text-underline-width="auto" style:text-underline-color="font-color" officeooo:paragraph-rsid="00063de3" style:font-size-asian="12pt" style:font-name-complex="Arial1" style:font-size-complex="12pt"/>
    </style:style>
    <style:style style:name="P3" style:family="paragraph" style:parent-style-name="Standard">
      <style:text-properties style:font-name="Arial1" fo:font-size="12pt" officeooo:paragraph-rsid="00063de3"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Übersetzungen</text:p>
      <text:p text:style-name="P2">Saudi-Arabien:</text:p>
      <text:p text:style-name="P3">Darf ich Ihre Aufmerksamkeit auf Waleed Abu al-Khair richten, der am 2014-07-06 <text:s/>zu 15 Jahren Gefängnis und zusätzlich 15 Jahren Reiseverbot verurteilt wurde.</text:p>
      <text:p text:style-name="P3">Es gibt zuverlässige Berichte, dass der Prozess in vorverurteilender Weise abgehalten wurde. Die wahren Gründe für das Urteil ist sein berechtigtes Engagement für die Organisation MHRSA. Er vertrat rechtmäßig eine beachtliche Zahl an Personen, die aufgrund iherer Menschenrechts-Bemühungen angegriffen waren und vertrat ihre Rechte.</text:p>
      <text:p text:style-name="P3">Die Geschehnisse können nicht verbergen, dass in Saudi-Arabien die drakonischen Anti-Terror-Gesetze genutzt werden, um Menschenrechts-Bemühungen zu behindern und Menschenrechts-Verteidiger zu drangsalieren. Die Menschenrechte sind universell und auch durch Saudi-Arabien ratifiziert.</text:p>
      <text:p text:style-name="P3">Waleed Abu al-Khair hat kein ernstes Vergehen begangen, sondern hat sich einfach für rechtmäßige und friedliche Verteidigung der Menschenrechte engagiert.</text:p>
      <text:p text:style-name="P3">Ferner erklären die Berichte, dass Waleed Abu al-Khair während seiner Gefangenschaft misshandelt wurde. Dies ist abstoßend und zeigt Saudi-Arabien als Land, das die Freiheiten zu Meinungsäußerungen, Vereinigung und Versammlung untergräbt.</text:p>
      <text:p text:style-name="P3">Majestät, ich appelliere höflich und ernst an Sie</text:p>
      <text:p text:style-name="P3">&gt; Waleed Abu al-Khair zu entlassen, ohne Verzögerung und Bedingungen;</text:p>
      <text:p text:style-name="P3">&gt; und bis zu seiner Entlassung seine vollumfängliche Sicherheit zu garantieren, frei von Folter und Dransalierungen.</text:p>
      <text:p text:style-name="P3">Möge Ihre weise Direktive Saudi-Arabien dazu führen, eine Haltung anzugleichen, alle Bürger und ihre bürgerlichen Rechte zu achten und zu respektieren.</text:p>
      <text:p text:style-name="P3"/>
      <text:p text:style-name="P3"/>
      <text:p text:style-name="P2">Hong Kong:</text:p>
      <text:p text:style-name="P3">Darf ich Ihre Aufmerksamkeit auf Owen Chow Ka-shing richten, der als einer der sogenannten "Hongkong47" seiner Gerichtsverhandlung entgegen sieht. Die Anklage bezieht sich auf seine Beteiligung an inoffiziellen Vorwahlen zum Hongkonger Legislativrat im Jahr 2020. Es gibt verlässliche Berichte, dass die wahren Gründe für seine Festnahme seine andauernden Bemühungen für mehr Demokratie sind. Aber diese Bestrebungen waren stets gewaltfrei. Er drückte einfach seine politische Meinung aus, ohne objektiv ein Vergehen gemäß internationaler Maßstäbe zu begehen.</text:p>
      <text:p text:style-name="P3">Sehr geehrter Herr Justizminister, ich erbitte höflich Ihren begierigen Einsatz</text:p>
      <text:p text:style-name="P3">&gt; alle Anklagen fallen zu lassen, solange es sich bewahrheitet, dass Owen Chow Ka-shing keine ernsten Vergehen beging;</text:p>
      <text:p text:style-name="P3">&gt; ihn unverzüglich zu entlassen;</text:p>
      <text:p text:style-name="P3">&gt; für die Dauer seiner Haft ihm Sicherheit zu gewähren, frei von Bedrohungen und Misshandlung;</text:p>
      <text:p text:style-name="P3">&gt; ihm freien Zugang zu seinem Verteidiger und seiner Familie zu gewähren;</text:p>
      <text:p text:style-name="P3">&gt; sicher zu stellen, dass Gesetze, die dazu berufen sind Terrorismus zu bekämpfen, nicht demokratische Auseinandersetzung und Diskussion unterdrücken;</text:p>
      <text:p text:style-name="P3">&gt; sicherzustellen, dass alle gesetzlichen Bestimmungen zum Schutz der nationalen Sicherheit und zur Terrorismusbekämpfung klar und eng definiert sind und den internationalen Menschenrechtsstandards entsprechen.</text:p>
      <text:p text:style-name="P3">Möge Ihre weise Entscheidung mehr Lebensqualität in Hong Kong und China ermöglic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6T17:09:03.940000000</meta:creation-date>
    <dc:date>2025-04-16T17:09:37.289000000</dc:date>
    <meta:editing-duration>PT33S</meta:editing-duration>
    <meta:editing-cycles>1</meta:editing-cycles>
    <meta:document-statistic meta:table-count="0" meta:image-count="0" meta:object-count="0" meta:page-count="1" meta:paragraph-count="21" meta:word-count="396" meta:character-count="2986" meta:non-whitespace-character-count="2610"/>
    <meta:generator>LibreOffice/24.8.6.2$Windows_X86_64 LibreOffice_project/6d98ba145e9a8a39fc57bcc76981d1fb1316c60c</meta:generator>
  </office:meta>
</office:document-meta>
</file>